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en carport aan Rootseweg 13 5521RH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12-2024 een omgevingsvergunning verleend. De gemeente geeft hiermee toestemming voor het bouwen van een loods en carport aan Rootseweg 13 5521RH Eersel. Het kenmerk van de gemeente voor deze zaak is 077058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918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8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8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817</meta:user-defined>
    <meta:user-defined meta:name="DCTERMS.abstract">bouwen van een loods en carpor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een loods en carport aan Rootseweg 13 5521RH Eersel</meta:user-defined>
    <meta:user-defined meta:name="DCTERMS.W3CDTF/DCTERMS.available">2024-12-04</meta:user-defined>
    <meta:user-defined meta:name="DCTERMS.W3CDTF/OVERHEIDop.jaargang">2024</meta:user-defined>
    <meta:user-defined meta:name="OVERHEIDop.publicationIssue">509186</meta:user-defined>
    <meta:user-defined meta:name="OVERHEIDop.GmbID/DC.identifier">gmb-2024-509186</meta:user-defined>
    <meta:user-defined meta:name="OVERHEIDop.versieInformatie"/>
  </office:meta>
</office:document-meta>
</file>