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diverse locaties in de Binnenstad , Overtoom en Kasteeltu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diverse locaties in de Binnenstad, Overtoom en Kasteeltuin van IJsselstein. Het gaat om Mevr. Klein Sprokkelhorst (La Vie En Rose). De datum van het evenement is 14 december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 decem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91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diverse locaties in de Binnenstad , Overtoom en Kasteeltuin</meta:user-defined>
    <meta:user-defined meta:name="DCTERMS.W3CDTF/DCTERMS.available">2024-12-04</meta:user-defined>
    <meta:user-defined meta:name="DCTERMS.W3CDTF/OVERHEIDop.jaargang">2024</meta:user-defined>
    <meta:user-defined meta:name="OVERHEIDop.publicationIssue">509179</meta:user-defined>
    <meta:user-defined meta:name="OVERHEIDop.GmbID/DC.identifier">gmb-2024-509179</meta:user-defined>
    <meta:user-defined meta:name="OVERHEIDop.versieInformatie"/>
  </office:meta>
</office:document-meta>
</file>