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e tentoverkapping t.b.v. de Gulfstream G-650 (Defensie), Flight Forum 1550 5657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283 </text:p>
            <text:p text:style-name="common-al"> Omschrijving: plaatsen van een tijdelijke tentoverkapping t.b.v. de Gulfstream G-650 (Defensie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1550 5657EZ Eindhoven</text:p>
              </text:list-item>
            </text:list>
            <text:p text:style-name="common-al"> Datum ontvangst: 29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17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83</meta:user-defined>
    <meta:user-defined meta:name="DCTERMS.abstract">plaatsen van een tijdelijke tentoverkapping t.b.v. de Gulfstream G-650 (Defensie)</meta:user-defined>
    <dc:language>nl</dc:language>
    <meta:user-defined meta:name="OVERHEIDop.locatietype/OVERHEIDop.gebiedsmarkering">Punt</meta:user-defined>
    <meta:user-defined meta:name="DC.title">Ingediende aanvraag omgevingsvergunning: plaatsen van een tijdelijke tentoverkapping t.b.v. de Gulfstream G-650 (Defensie), Flight Forum 1550 5657EZ Eindhov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74</meta:user-defined>
    <meta:user-defined meta:name="OVERHEIDop.GmbID/DC.identifier">gmb-2024-509174</meta:user-defined>
    <meta:user-defined meta:name="OVERHEIDop.versieInformatie"/>
  </office:meta>
</office:document-meta>
</file>