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wijziging omgevingsplan Halvinkhuizen fase 2 en 3 (TAM IMR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werp voor een wijziging van het omgevingsplan opgesteld voor de nieuwbouwwijk Halvinkhuizen, fase 2 en 3. Het college heeft op 3 december 2024 ermee ingestemd dat deze ontwerp wijziging ter inzage komt te liggen. Iedereen kan het plan bekijken vanaf 5 december 2024 tot en met woensdag 15 januari 2025. </text:p>
            <text:p text:style-name="common-al"/>
            <text:p text:style-name="common-al">
            <text:span text:style-name="nadrukvet">Waar gaat het plan over</text:span>
          </text:p>
            <text:p text:style-name="common-al">Het plan maakt de ontwikkeling van fase 2 en 3 van Halvinkhuizen mogelijk. Dit zijn de noordwestelijk- en zuidwestelijk gelegen buurten van de nieuwbouwwijk. Het is de bedoeling dat in deze buurten onder andere 920 woningen en een school komen te staan. </text:p>
            <text:p text:style-name="common-al"/>
            <text:p text:style-name="common-al">
            <text:span text:style-name="nadrukvet">Hoe kunt u het plan bekijken?</text:span>
          </text:p>
            <text:p text:style-name="common-al">Dit kan op twee manieren:</text:p>
            <text:list text:style-name="id1-3-2-1-1-8">
              <text:list-item text:style-override="id1-3-2-1-1-8-1">
                <text:number>1.</text:number>
                <text:p text:style-name="al">Via de landelijke website www.omgevingswet.overheid.nl/regels-op-de-kaart. Op deze website kunt u zoeken op het document met de titel: Halvinkhuizen fase 2 en 3, of het plannummer: NL.IMRO.0273.TAM004-ON01. </text:p>
              </text:list-item>
              <text:list-item text:style-override="id1-3-2-1-1-8-2">
                <text:number>2.</text:number>
                <text:p text:style-name="al">In het gemeentehuis. Voor het maken van een afspraak hiervoor kunt u bellen met (0341) 359 611.</text:p>
                <text:p text:style-name="al"/>
              </text:list-item>
            </text:list>
            <text:p text:style-name="common-al">
            <text:span text:style-name="nadrukvet">Hoe kunt u reageren op het plan?</text:span>
          </text:p>
            <text:p text:style-name="common-al">Tot en met 15 januari 2025 kunt u reageren op het plan. Uw reactie noemen wij een zienswijze. U kunt schriftelijk of mondeling reageren. Wilt u schriftelijk reageren? Stuur dan een brief aan: </text:p>
            <text:p text:style-name="common-al">Gemeente Putten - Postbus 400 - 3880 AK Putten of stuur een e-mail met deze brief naar: <text:a xlink:href="mailto:info@putten.nl" xlink:type="simple">info@putten.nl</text:a>. Wilt u mondeling reageren? Maak dan op tijd een afspraak door te bellen met (0341) 359 611. </text:p>
            <text:p text:style-name="common-al"/>
            <text:p text:style-name="common-al">
            <text:span text:style-name="nadrukvet">Wilt u meer weten over het plan?</text:span>
          </text:p>
            <text:p text:style-name="common-al">Kom dan naar de informatie avond! Deze vind plaats op woensdag 18 december, in het gemeentehuis. De avond begint om 19:00 en is omstreeks 21:00 uur afgelopen. </text:p>
            <text:p text:style-name="common-al"/>
            <text:p text:style-name="common-al">
            <text:span text:style-name="nadrukvet">Wat is het vervolg? </text:span>
          </text:p>
            <text:p text:style-name="common-al">Het plan voor de ontwikkeling van fase 2 en 3 van Halvinkhuizen is nu nog een ontwerp. Na 15 januari besluit de gemeenteraad over het wel of niet vaststellen van het plan. </text:p>
            <text:p text:style-name="last-al">Daarbij worden eventuele zienswijzen meegewogen. In welke openbare raadsvergadering de gemeenteraad het plan exact gaat behandelen zullen wij publiceren op onze website en in de Puttena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917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7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7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73.TAM004-ON01</meta:user-defined>
    <meta:user-defined meta:name="OVERHEIDop.Plansoort/OVERHEIDop.plansoort">bestemmings- of omgevingsplan</meta:user-defined>
    <meta:user-defined meta:name="OVERHEIDop.referentienummer">1791235</meta:user-defined>
    <meta:user-defined meta:name="DCTERMS.abstract">Ontwerp wijziging omgevingsplan Halvinkhuizen fase 2 en 3 (TAM IMRO)</meta:user-defined>
    <dc:language>nl</dc:language>
    <meta:user-defined meta:name="OVERHEIDop.locatietype/OVERHEIDop.gebiedsmarkering">Gemeente</meta:user-defined>
    <meta:user-defined meta:name="DC.title">Ontwerp wijziging omgevingsplan Halvinkhuizen fase 2 en 3 (TAM IMRO)</meta:user-defined>
    <meta:user-defined meta:name="OVERHEIDop.datumEindeReactietermijn">2025-01-15</meta:user-defined>
    <meta:user-defined meta:name="OVERHEIDop.terinzageleggingBG">https://www.omgevingswet.overheid.nl/regels-op-de-kaar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72</meta:user-defined>
    <meta:user-defined meta:name="OVERHEIDop.GmbID/DC.identifier">gmb-2024-509172</meta:user-defined>
    <meta:user-defined meta:name="OVERHEIDop.versieInformatie"/>
  </office:meta>
</office:document-meta>
</file>