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vraag voor het plaatsen van bouwhekken voor tijdelijke opslag bouwmaterialen aan Ericastraat 1 5531C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4 een vergunning APV-Bijzondere wet verleend. De gemeente geeft hiermee toestemming voor het plaatsen van bouwhekken voor tijdelijke opslag bouwmaterialen aan Ericastraat 1 5531CJ Bladel. Het kenmerk van de gemeente voor deze zaak is ZBLA2024-002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91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4</meta:user-defined>
    <meta:user-defined meta:name="DCTERMS.abstract">aanvraag voor het plaatsen van bouwhekken voor tijdelijke opslag bouwmaterialen</meta:user-defined>
    <dc:language>nl</dc:language>
    <meta:user-defined meta:name="OVERHEIDop.locatietype/OVERHEIDop.gebiedsmarkering">Punt</meta:user-defined>
    <meta:user-defined meta:name="OVERHEIDop.locatietype/OVERHEIDop.gebiedsmarkering">Punt</meta:user-defined>
    <meta:user-defined meta:name="DC.title">Vergunning voor het aanvraag voor het plaatsen van bouwhekken voor tijdelijke opslag bouwmaterialen aan Ericastraat 1 5531CJ Bladel</meta:user-defined>
    <meta:user-defined meta:name="DCTERMS.W3CDTF/DCTERMS.available">2024-12-04</meta:user-defined>
    <meta:user-defined meta:name="DCTERMS.W3CDTF/OVERHEIDop.jaargang">2024</meta:user-defined>
    <meta:user-defined meta:name="OVERHEIDop.publicationIssue">509166</meta:user-defined>
    <meta:user-defined meta:name="OVERHEIDop.GmbID/DC.identifier">gmb-2024-509166</meta:user-defined>
    <meta:user-defined meta:name="OVERHEIDop.versieInformatie"/>
  </office:meta>
</office:document-meta>
</file>