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verwijderen van de draagmuur tussen woonkamer en keuken en het plaatsen van een stalen balk aan Gagarinstraat 13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ondlijn">Aanvraag omgevingsvergunning(en) ingetrokken door aanvrager:</text:span>
            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Gagarinstraat 13, 5175 VD Loon op Zand,</text:span> verwijderen van de draagmuur tussen woonkamer en keuken en het plaatsen van een stalen balk (0809Z2403336 verzonden 28-11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09162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16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16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3336 </meta:user-defined>
    <dc:language>nl</dc:language>
    <meta:user-defined meta:name="OVERHEIDop.locatietype/OVERHEIDop.gebiedsmarkering">Adres</meta:user-defined>
    <meta:user-defined meta:name="DC.title">Ingetrokken aanvraag voor het verwijderen van de draagmuur tussen woonkamer en keuken en het plaatsen van een stalen balk aan Gagarinstraat 13 te Loon op Zand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162</meta:user-defined>
    <meta:user-defined meta:name="OVERHEIDop.GmbID/DC.identifier">gmb-2024-509162</meta:user-defined>
    <meta:user-defined meta:name="OVERHEIDop.versieInformatie"/>
  </office:meta>
</office:document-meta>
</file>