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2 WONINGEN (VERVANGING), JELLE VAN DAMWEG 23 EN JELLE VAN DAMWEG 23A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woningen (vervanging) te Jelle van Damweg 23, 8411 XA Jubbega, Jelle van Damweg 23A, 8411 XA Jubbega (02-12-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916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6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6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2948</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BOUWEN VAN 2 WONINGEN (VERVANGING), JELLE VAN DAMWEG 23 EN JELLE VAN DAMWEG 23A TE JUBBEGA</meta:user-defined>
    <meta:user-defined meta:name="DCTERMS.W3CDTF/DCTERMS.available">2024-12-04</meta:user-defined>
    <meta:user-defined meta:name="DCTERMS.W3CDTF/OVERHEIDop.jaargang">2024</meta:user-defined>
    <meta:user-defined meta:name="OVERHEIDop.publicationIssue">509161</meta:user-defined>
    <meta:user-defined meta:name="OVERHEIDop.GmbID/DC.identifier">gmb-2024-509161</meta:user-defined>
    <meta:user-defined meta:name="OVERHEIDop.versieInformatie"/>
  </office:meta>
</office:document-meta>
</file>