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Tedingerbrouckstraat 6, 2596 P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 </text:p>
            <text:p text:style-name="common-al"/>
            <text:p text:style-name="common-al">Ons kenmerk: VTH2024-160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Tedingerbrouckstraat 6, 2596 P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915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009</meta:user-defined>
    <meta:user-defined meta:name="DCTERMS.abstract">het veranderen van de voor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Tedingerbrouckstraat 6, 2596 PC 's-Gravenhag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57</meta:user-defined>
    <meta:user-defined meta:name="OVERHEIDop.GmbID/DC.identifier">gmb-2024-509157</meta:user-defined>
    <meta:user-defined meta:name="OVERHEIDop.versieInformatie"/>
  </office:meta>
</office:document-meta>
</file>