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hage Bloemendaal voor het inrichten en gebruiken van een terras op de locatie Gildenburg 96, 2804V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Verhage Bloemendaal mag een terras inrichten en gebruiken op de locatie Gildenburg 96, 2804VK Gouda.</text:p>
            <text:p text:style-name="common-al">De vergunning is verzonden op 02-12-2024. Het zaaknummer van de vergunning is 114858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2-1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914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4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4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0913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Verhage Bloemendaal voor het inrichten en gebruiken van een terras op de locatie Gildenburg 96, 2804VK Gouda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149</meta:user-defined>
    <meta:user-defined meta:name="OVERHEIDop.GmbID/DC.identifier">gmb-2024-509149</meta:user-defined>
    <meta:user-defined meta:name="OVERHEIDop.versieInformatie"/>
  </office:meta>
</office:document-meta>
</file>