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en vervangen begane grondvloer, Cobetstraat 8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714</text:p>
            <text:p text:style-name="common-al">
            <text:span text:style-name="nadrukvet">Ingekomen:</text:span> 29-11-2024</text:p>
            <text:p text:style-name="common-al">
            <text:span text:style-name="nadrukvet">Locatie:</text:span> Cobetstraat 8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714" xlink:type="simple">publicatiesomgevingsvergunningen@leiden.nl</text:a> de volgende gegevens:</text:p>
            <text:p text:style-name="common-al">-het kenmerk van de aanvraag: Z/24/37687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1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714</meta:user-defined>
    <meta:user-defined meta:name="DCTERMS.abstract">constructieve doorbraak en vervangen begane grond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ve doorbraak en vervangen begane grondvloer, Cobetstraat 8 2313KC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02_Samenvatting|exb-2024-45902</meta:user-defined>
    <meta:user-defined meta:name="OVERHEIDop.publicationIssue">509147</meta:user-defined>
    <meta:user-defined meta:name="OVERHEIDop.GmbID/DC.identifier">gmb-2024-509147</meta:user-defined>
    <meta:user-defined meta:name="OVERHEIDop.versieInformatie"/>
  </office:meta>
</office:document-meta>
</file>