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woning en bijgebouw Bijsterbosweg 3 Epe</text:p>
            <text:p text:style-name="common-al">Datum besluit: 29-11-2024Zaaknummer: 107759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91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3938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144</meta:user-defined>
    <meta:user-defined meta:name="OVERHEIDop.GmbID/DC.identifier">gmb-2024-509144</meta:user-defined>
    <meta:user-defined meta:name="OVERHEIDop.versieInformatie"/>
  </office:meta>
</office:document-meta>
</file>