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en kleine bouwkraan van 16-12-2024 t/m 30-04-2025, Margaretha van Borsselenlaan 22, 1181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december 2024 een aanvraag voor een omgevingsvergunning ontvangen. De vergunning is aangevraagd voor het plaatsen van puincontainer en kleine bouwkraan van 16-12-2024 t/m 30-04-2025 op locatie Margaretha van Borsselenlaan 22, 1181 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5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1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79</meta:user-defined>
    <meta:user-defined meta:name="DCTERMS.abstract">Betreft: aanvraag op locatie Margaretha van Borsselenlaan 22, 1181 DA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puincontainer en kleine bouwkraan van 16-12-2024 t/m 30-04-2025, Margaretha van Borsselenlaan 22, 1181 DA Amstel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42</meta:user-defined>
    <meta:user-defined meta:name="OVERHEIDop.GmbID/DC.identifier">gmb-2024-509142</meta:user-defined>
    <meta:user-defined meta:name="OVERHEIDop.versieInformatie"/>
  </office:meta>
</office:document-meta>
</file>