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herinrichten van een bedrijfslocatie naar woningbouw voor het nieuwbouwen van 10 huurwoningen en 4 twee-onder-een kapwoningen met aanleg tuinstrook aan Hoofdstraat 28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lopen en herinrichten van een bedrijfslocatie naar woningbouw voor het nieuwbouwen van 10 huurwoningen en 4 twee-onder-een kapwoningen met aanleg tuinstrook op het perceel kadastraal bekend als gemeente Losser, sectie K, nummer 4112, Hoofdstraat 286, 7586 BZ Overdinkel, zaaknummer 0168Z20240063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912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68Z2024006383</meta:user-defined>
    <dc:language>nl</dc:language>
    <meta:user-defined meta:name="OVERHEIDop.locatietype/OVERHEIDop.gebiedsmarkering">Adres</meta:user-defined>
    <meta:user-defined meta:name="DC.title">Aanvraag vergunning voor het slopen en herinrichten van een bedrijfslocatie naar woningbouw voor het nieuwbouwen van 10 huurwoningen en 4 twee-onder-een kapwoningen met aanleg tuinstrook aan Hoofdstraat 286 te Overdink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27</meta:user-defined>
    <meta:user-defined meta:name="OVERHEIDop.GmbID/DC.identifier">gmb-2024-509127</meta:user-defined>
    <meta:user-defined meta:name="OVERHEIDop.versieInformatie"/>
  </office:meta>
</office:document-meta>
</file>