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herinrichten pand van 2 appartementen en 4 kamers naar 3 appartementen, Strijpsestraat 39 5616G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282 </text:p>
            <text:p text:style-name="common-al"> Omschrijving: herinrichten pand van 2 appartementen en 4 kamers naar 3 appartemen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ijpsestraat 39 5616GK Eindhoven</text:p>
              </text:list-item>
            </text:list>
            <text:p text:style-name="common-al"> Datum ontvangst: 29-1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9126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12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12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282</meta:user-defined>
    <meta:user-defined meta:name="DCTERMS.abstract">herinrichten pand van 2 appartementen en 4 kamers naar 3 appartementen</meta:user-defined>
    <dc:language>nl</dc:language>
    <meta:user-defined meta:name="OVERHEIDop.locatietype/OVERHEIDop.gebiedsmarkering">Punt</meta:user-defined>
    <meta:user-defined meta:name="DC.title">Ingediende aanvraag omgevingsvergunning: herinrichten pand van 2 appartementen en 4 kamers naar 3 appartementen, Strijpsestraat 39 5616GK Eindhov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126</meta:user-defined>
    <meta:user-defined meta:name="OVERHEIDop.GmbID/DC.identifier">gmb-2024-509126</meta:user-defined>
    <meta:user-defined meta:name="OVERHEIDop.versieInformatie"/>
  </office:meta>
</office:document-meta>
</file>