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voor de verkoop van oliebollen van maandag 9 december 2024 tot en met donderdag 2 januari 2025, ter hoogte van Breelaan 4 in Bergen (NH), verzenddatum 28 november 2024 (Z2024-0000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1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372</meta:user-defined>
    <meta:user-defined meta:name="DCTERMS.abstract">Standplaatsvergunning voor verkoop van oliebollen in de periode van maandag 9 december 2024 tot en met donderdag 2 januari 2025, Breelaan 4 in Bergen (NH), verzenddatum 28 november 2024 (Z2024-00005372)</meta:user-defined>
    <dc:language>nl</dc:language>
    <meta:user-defined meta:name="OVERHEIDop.locatietype/OVERHEIDop.gebiedsmarkering">Punt</meta:user-defined>
    <meta:user-defined meta:name="DC.title">Gemeente Bergen, verleende Standplaatsvergunning voor de verkoop van oliebollen van maandag 9 december 2024 tot en met donderdag 2 januari 2025, ter hoogte van Breelaan 4 in Bergen (NH), verzenddatum 28 november 2024 (Z2024-00005372)</meta:user-defined>
    <meta:user-defined meta:name="DCTERMS.W3CDTF/DCTERMS.available">2024-12-04</meta:user-defined>
    <meta:user-defined meta:name="DCTERMS.W3CDTF/OVERHEIDop.jaargang">2024</meta:user-defined>
    <meta:user-defined meta:name="OVERHEIDop.publicationIssue">509124</meta:user-defined>
    <meta:user-defined meta:name="OVERHEIDop.GmbID/DC.identifier">gmb-2024-509124</meta:user-defined>
    <meta:user-defined meta:name="OVERHEIDop.versieInformatie"/>
  </office:meta>
</office:document-meta>
</file>