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2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2-2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2-2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houden van het evenement Carnavalsweekend Teylersplein 2025 op 1 en 4 maart 2025 aan Teylersplein ter hoogte van Brinkstraat 36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4 december 2024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Carnavalsweekend Teylersplein 2025 op de volgende dagen en tijden;</text:p>
              </text:list-item>
              <text:list-item text:style-override="id1-3-2-1-1-4-2">
                <text:number/>
                <text:list text:style-name="id1-3-2-1-1-4-2-2">
                  <text:list-item text:style-override="id1-3-2-1-1-4-2-2-1">
                    <text:number>o</text:number>
                    <text:p text:style-name="al">1 maart 2025, van 12:00 uur tot 22:00 uur;</text:p>
                  </text:list-item>
                  <text:list-item text:style-override="id1-3-2-1-1-4-2-2-2">
                    <text:number>o</text:number>
                    <text:p text:style-name="al">4 maart 2025, van 10:00 uur tot 21:00 uur.</text:p>
                  </text:list-item>
                </text:list>
              </text:list-item>
            </text:list>
            <text:p text:style-name="common-al">Locatie Teylersplein ter hoogte van Brinkstraat 36, 7581 GD Losser, zaaknummer: 24Z02575</text:p>
            <text:p text:style-name="common-al">Datum binnenkomst: 19 november 2024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0912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2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2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Z02575</meta:user-defined>
    <dc:language>nl</dc:language>
    <meta:user-defined meta:name="OVERHEIDop.locatietype/OVERHEIDop.gebiedsmarkering">Adres</meta:user-defined>
    <meta:user-defined meta:name="DC.title">Aanvraag vergunning voor het houden van het evenement Carnavalsweekend Teylersplein 2025 op 1 en 4 maart 2025 aan Teylersplein ter hoogte van Brinkstraat 36 te Losser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123</meta:user-defined>
    <meta:user-defined meta:name="OVERHEIDop.GmbID/DC.identifier">gmb-2024-509123</meta:user-defined>
    <meta:user-defined meta:name="OVERHEIDop.versieInformatie"/>
  </office:meta>
</office:document-meta>
</file>