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plaatsen van een schuur, Lieshoutseweg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plaatsen van een schuur</text:p>
            <text:p text:style-name="common-al">Locatie: Lieshoutseweg 45 Nuenen,</text:p>
            <text:p text:style-name="common-al">Ontvangen op: 30-11-2024</text:p>
            <text:p text:style-name="common-al">Zaaknummer: 082023984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1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98491</meta:user-defined>
    <meta:user-defined meta:name="DCTERMS.abstract">het tijdelijk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plaatsen van een schuur, Lieshoutseweg 45 Nuenen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19</meta:user-defined>
    <meta:user-defined meta:name="OVERHEIDop.GmbID/DC.identifier">gmb-2024-509119</meta:user-defined>
    <meta:user-defined meta:name="OVERHEIDop.versieInformatie"/>
  </office:meta>
</office:document-meta>
</file>