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mon van Capelweg 56 in Noorden - het slopen van een houthok met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56 in Noorden - zaaknummer Z2024-00002932 - sloopmelding voor het slopen van een houthok met asbest golfplaten- ingekomen 1 decem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911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932</meta:user-defined>
    <dc:language>nl</dc:language>
    <meta:user-defined meta:name="OVERHEIDop.locatietype/OVERHEIDop.gebiedsmarkering">Vlak</meta:user-defined>
    <meta:user-defined meta:name="DC.title">Sloopmelding Simon van Capelweg 56 in Noorden - het slopen van een houthok met asbest golfpla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18</meta:user-defined>
    <meta:user-defined meta:name="OVERHEIDop.GmbID/DC.identifier">gmb-2024-509118</meta:user-defined>
    <meta:user-defined meta:name="OVERHEIDop.versieInformatie"/>
  </office:meta>
</office:document-meta>
</file>