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ellen van houtopstand en herplant, Maasweg ong. Neer (perceel Neer M 7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toegekend voor het vellen van houtopstand en herplant op locatie Maasweg ong. Neer (perceel Neer M 796).</text:p>
            <text:p text:style-name="common-al">De omgevingsvergunning is geregistreerd onder zaaknummer Z2024-00001347. Het besluit is op 2 decem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911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1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1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47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vellen van houtopstand en herplant, Maasweg ong. Neer (perceel Neer M 796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117</meta:user-defined>
    <meta:user-defined meta:name="OVERHEIDop.GmbID/DC.identifier">gmb-2024-509117</meta:user-defined>
    <meta:user-defined meta:name="OVERHEIDop.versieInformatie"/>
  </office:meta>
</office:document-meta>
</file>