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29, 1972 EG IJmuiden, Aanvraag exploitatievergunning IJmond Dö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Kennemerlaan 29, 1972 EG IJmuiden, op de aanvraag exploitatievergunning voor een horecabedrijf met terras van IJmond Döner</text:span>
          </text:p>
            <text:p text:style-name="common-al">
            
          </text:p>
            <text:p text:style-name="common-al">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Kennemerlaan 29, 1972 EG IJmuiden, Aanvraag exploitatievergunning IJmond Döner (02-12-2024) 04531777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1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777394</meta:user-defined>
    <meta:user-defined meta:name="DCTERMS.abstract">De burgemeester van Velsen heeft een exploitatievergunning voor een horecabedrijf met terras verleend voor: Kennemerlaan 29, 1972 EG IJmuiden, Aanvraag exploitatievergunning IJmond Döner (02-12-2024) 04531777394</meta:user-defined>
    <dc:language>nl</dc:language>
    <meta:user-defined meta:name="OVERHEIDop.locatietype/OVERHEIDop.gebiedsmarkering">Punt</meta:user-defined>
    <meta:user-defined meta:name="DC.title">Verleende exploitatievergunning Kennemerlaan 29, 1972 EG IJmuiden, Aanvraag exploitatievergunning IJmond Döner</meta:user-defined>
    <meta:user-defined meta:name="DCTERMS.W3CDTF/DCTERMS.available">2024-12-04</meta:user-defined>
    <meta:user-defined meta:name="DCTERMS.W3CDTF/OVERHEIDop.jaargang">2024</meta:user-defined>
    <meta:user-defined meta:name="OVERHEIDop.publicationIssue">509113</meta:user-defined>
    <meta:user-defined meta:name="OVERHEIDop.GmbID/DC.identifier">gmb-2024-509113</meta:user-defined>
    <meta:user-defined meta:name="OVERHEIDop.versieInformatie"/>
  </office:meta>
</office:document-meta>
</file>