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erlageplein, Bo Bardiestraat, Hortastraat en Eiffelstraat, Hoofddorp - het bouwen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een gebouw met 283 appartementen met op de begane grond commerciële voorzieningen, waaronder een buurtsupermarkt, horeca en overige detailhandel op locaties Berlageplein 1A, 1 t/m 173 (oneven), Bo Bardiestraat 1 t/m 305 (oneven), Hortastraat 8 t/m 122 (even), Eiffelstraat 2 (even) in Hoofddorp. </text:p>
            <text:p text:style-name="common-al">Aanvrager: Hyde Park Hoofddorp B.V. </text:p>
            <text:p text:style-name="common-al">Zaaknummer: 12503450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0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1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6026</meta:user-defined>
    <meta:user-defined meta:name="DCTERMS.abstract">Bekendmaking van Gemeente Haarlemmermeer</meta:user-defined>
    <dc:language>nl</dc:language>
    <meta:user-defined meta:name="OVERHEIDop.locatietype/OVERHEIDop.gebiedsmarkering">Punt</meta:user-defined>
    <meta:user-defined meta:name="DC.title">Ontwerpbesluit - Berlageplein, Bo Bardiestraat, Hortastraat en Eiffelstraat, Hoofddorp - het bouwen van een appartementencomplex</meta:user-defined>
    <meta:user-defined meta:name="OVERHEIDop.datumEindeReactietermijn">2025-01-16</meta:user-defined>
    <meta:user-defined meta:name="OVERHEIDop.terinzageleggingBG">https://mozardloket.odnzkg.nl/mozard/!suite42.scherm1260?mObj=1396026</meta:user-defined>
    <meta:user-defined meta:name="DCTERMS.W3CDTF/DCTERMS.available">2024-12-04</meta:user-defined>
    <meta:user-defined meta:name="DCTERMS.W3CDTF/OVERHEIDop.jaargang">2024</meta:user-defined>
    <meta:user-defined meta:name="OVERHEIDop.publicationIssue">509107</meta:user-defined>
    <meta:user-defined meta:name="OVERHEIDop.GmbID/DC.identifier">gmb-2024-509107</meta:user-defined>
    <meta:user-defined meta:name="OVERHEIDop.versieInformatie"/>
  </office:meta>
</office:document-meta>
</file>