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attenburgerweg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4 een aanvraag ontvangen voor het graven van watergangen en poelen op de locatie nabij Kattenburgerweg in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91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57</meta:user-defined>
    <meta:user-defined meta:name="DCTERMS.abstract">het graven van watergangen en poelen, nabij Kattenburgerweg in Zuurdijk (29 november 2024)</meta:user-defined>
    <dc:language>nl</dc:language>
    <meta:user-defined meta:name="OVERHEIDop.locatietype/OVERHEIDop.gebiedsmarkering">Vlak</meta:user-defined>
    <meta:user-defined meta:name="DC.title">Ontvangst aanvraag omgevingsvergunning, nabij Kattenburgerweg in Zuurd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06</meta:user-defined>
    <meta:user-defined meta:name="OVERHEIDop.GmbID/DC.identifier">gmb-2024-509106</meta:user-defined>
    <meta:user-defined meta:name="OVERHEIDop.versieInformatie"/>
  </office:meta>
</office:document-meta>
</file>