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ukenboom aan Smalmaatstraat 5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decem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Kappen van een beukenboom op het perceel Smalmaatstraat 55, 7581 HH Losser, zaaknummer 0168Z202400639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0910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0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0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8Z2024006397</meta:user-defined>
    <dc:language>nl</dc:language>
    <meta:user-defined meta:name="OVERHEIDop.locatietype/OVERHEIDop.gebiedsmarkering">Adres</meta:user-defined>
    <meta:user-defined meta:name="DC.title">Aanvraag vergunning voor het kappen van een beukenboom aan Smalmaatstraat 55 te Losser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101</meta:user-defined>
    <meta:user-defined meta:name="OVERHEIDop.GmbID/DC.identifier">gmb-2024-509101</meta:user-defined>
    <meta:user-defined meta:name="OVERHEIDop.versieInformatie"/>
  </office:meta>
</office:document-meta>
</file>