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verplichting voor het hebben van een vetafscheider en slibvangput bij niet-industriële voedselbereiding op de locatie Van Leeuwenhoekweg 33 te Dordrecht zaaknummer Z-24-4535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maatwerkvoorschrift ontvangen. De aanvraag maatwerkvoorschrift is aangevraagd voor het afwijken van de verplichting voor het hebben van een vetafscheider en slibvangput bij niet-industriële voedselbereiding op de locatie Van Leeuwenhoekweg 33 te Dor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31 december 2024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909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9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9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de verplichting voor het hebben van een vetafscheider en slibvangput bij niet-industriële voedselbereiding op de locatie Van Leeuwenhoekweg 33 te Dordrecht zaaknummer Z-24-453547</meta:user-defined>
    <meta:user-defined meta:name="DCTERMS.W3CDTF/DCTERMS.available">2024-12-04</meta:user-defined>
    <meta:user-defined meta:name="DCTERMS.W3CDTF/OVERHEIDop.jaargang">2024</meta:user-defined>
    <meta:user-defined meta:name="OVERHEIDop.publicationIssue">509098</meta:user-defined>
    <meta:user-defined meta:name="OVERHEIDop.GmbID/DC.identifier">gmb-2024-509098</meta:user-defined>
    <meta:user-defined meta:name="OVERHEIDop.versieInformatie"/>
  </office:meta>
</office:document-meta>
</file>