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Gabriëlstraat 159, 2596 VD 's-Gravenhage, Paul Gabriëlstraat 159A, 2596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panden door het maken van een dakuitbouw met dakterras aan de achterzijde</text:p>
            <text:p text:style-name="common-al"/>
            <text:p text:style-name="common-al">Ons kenmerk: VTH2024-159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Gabriëlstraat 159, 2596 VD 's-Gravenhage, Paul Gabriëlstraat 159A, 2596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909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90</meta:user-defined>
    <meta:user-defined meta:name="DCTERMS.abstract">het vergroten van de panden door het maken van een dakuitbouw met dakterra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aul Gabriëlstraat 159, 2596 VD 's-Gravenhage, Paul Gabriëlstraat 159A, 2596 VD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97</meta:user-defined>
    <meta:user-defined meta:name="OVERHEIDop.GmbID/DC.identifier">gmb-2024-509097</meta:user-defined>
    <meta:user-defined meta:name="OVERHEIDop.versieInformatie"/>
  </office:meta>
</office:document-meta>
</file>