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reelaan 108, 1861 GH Bergen (NH), het vergroten van de woning (achterzijde) en het wijzigen van de gevels, datum ontvangst 28 november 2024 (Z2024-00007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909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9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9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270</meta:user-defined>
    <meta:user-defined meta:name="DCTERMS.abstract">Breelaan 108, 1861 GH Bergen (NH), het vergroten van de woning (achterzijde) en het wijzigen van de gevels, datum ontvangst 28 november 2024 (Z2024-00007270)</meta:user-defined>
    <dc:language>nl</dc:language>
    <meta:user-defined meta:name="OVERHEIDop.locatietype/OVERHEIDop.gebiedsmarkering">Vlak</meta:user-defined>
    <meta:user-defined meta:name="DC.title">Gemeente Bergen, ontvangen aanvraag omgevingsvergunning, Breelaan 108, 1861 GH Bergen (NH), het vergroten van de woning (achterzijde) en het wijzigen van de gevels, datum ontvangst 28 november 2024 (Z2024-00007270)</meta:user-defined>
    <meta:user-defined meta:name="DCTERMS.W3CDTF/DCTERMS.available">2024-12-04</meta:user-defined>
    <meta:user-defined meta:name="DCTERMS.W3CDTF/OVERHEIDop.jaargang">2024</meta:user-defined>
    <meta:user-defined meta:name="OVERHEIDop.publicationIssue">509096</meta:user-defined>
    <meta:user-defined meta:name="OVERHEIDop.GmbID/DC.identifier">gmb-2024-509096</meta:user-defined>
    <meta:user-defined meta:name="OVERHEIDop.versieInformatie"/>
  </office:meta>
</office:document-meta>
</file>