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75, 9914P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gemeente Eemsdelta een aanvraag ontvangen voor het slopen van de woning  op de locatie Borgweg 75, 9914PE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09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003</meta:user-defined>
    <meta:user-defined meta:name="DCTERMS.abstract">29 november 2024 voor het slopen van de woning  op de locatie Borgweg 75, 9914PE Zeerijp.</meta:user-defined>
    <dc:language>nl</dc:language>
    <meta:user-defined meta:name="OVERHEIDop.locatietype/OVERHEIDop.gebiedsmarkering">Vlak</meta:user-defined>
    <meta:user-defined meta:name="DC.title">Kennisgeving ontvangst aanvraag omgevingsvergunning Borgweg 75, 9914PE Zeerij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093</meta:user-defined>
    <meta:user-defined meta:name="OVERHEIDop.GmbID/DC.identifier">gmb-2024-509093</meta:user-defined>
    <meta:user-defined meta:name="OVERHEIDop.versieInformatie"/>
  </office:meta>
</office:document-meta>
</file>