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Schoener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Schoener, 9606  Kropswolde, voor een bomenkap t.b.v. het bouwrijp maken van het terrein voor de nieuwbouw van KC Kropswolde, 29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90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chter Schoener Kropswolde, aanvraag 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92</meta:user-defined>
    <meta:user-defined meta:name="OVERHEIDop.GmbID/DC.identifier">gmb-2024-509092</meta:user-defined>
    <meta:user-defined meta:name="OVERHEIDop.versieInformatie"/>
  </office:meta>
</office:document-meta>
</file>