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op het voorgevel dakvlak, 's-Prinsensingel 18, 3155V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november 2024 een Omgevingsvergunning verleend. De gemeente geeft hiermee toestemming voor het oprichten van een nokverhoging op het voorgevel dakvlak op locatie 's-Prinsensingel 18, 3155V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778 onder zaaknummer Z2024-00000324.</text:p>
            <text:p text:style-name="common-al">Op 28 november 2024 is ook een besluit genomen op de activiteit Bouwactiviteit (technisch) onder zaaknummer Z2024-00000102 met besluitkenmerk D2024-0000879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0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s-Prinsensingel 18, 3155VL Maasland</meta:user-defined>
    <dc:language>nl</dc:language>
    <meta:user-defined meta:name="OVERHEIDop.locatietype/OVERHEIDop.gebiedsmarkering">Vlak</meta:user-defined>
    <meta:user-defined meta:name="DC.title">Toestemming voor het oprichten van een nokverhoging op het voorgevel dakvlak, 's-Prinsensingel 18, 3155VL Maasland</meta:user-defined>
    <meta:user-defined meta:name="DCTERMS.W3CDTF/DCTERMS.available">2024-12-04</meta:user-defined>
    <meta:user-defined meta:name="DCTERMS.W3CDTF/OVERHEIDop.jaargang">2024</meta:user-defined>
    <meta:user-defined meta:name="OVERHEIDop.publicationIssue">509088</meta:user-defined>
    <meta:user-defined meta:name="OVERHEIDop.GmbID/DC.identifier">gmb-2024-509088</meta:user-defined>
    <meta:user-defined meta:name="OVERHEIDop.versieInformatie"/>
  </office:meta>
</office:document-meta>
</file>