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beschikking Wet algemene bepalingen omgevingsrecht (Wabo) t.b.v. de realisatie van een zonneweide en een energie-opslagsysteem nabij de Krukweg, Europaweg, Engelandweg en de Sloeweg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onder a, sub 3˚, in combinatie met artikelen 3.30 en 3:31 van de Wet ruimtelijke ordening, jo. Afd. 3.4.van de Algemene wet bestuursrecht voornemens zijn vergunning te verlenen voor het ‘handelen in strijd met regels ruimtelijke ordening’ en ‘bouwen’ ten behoeve van de realisatie van een zonneweide en een energie-opslagsysteem globaal ingeklemd tussen de Krukweg, Europaweg, Engelandweg en de Sloeweg Noord.</text:p>
            <text:p text:style-name="common-al"/>
            <text:p text:style-name="common-al">Hiertoe liggen de volgende stukken met ingang van 4 december 2024 gedurende zes weken (dus t/m 15 januari 2025) ter inzage in het stadhuis van Vlissingen, Paul Krugerstraat 1.</text:p>
            <text:p text:style-name="common-al"/>
            <text:list text:style-name="id1-3-2-1-1-5">
              <text:list-item text:style-override="id1-3-2-1-1-5-1">
                <text:number>1.</text:number>
                <text:p text:style-name="al">Ruimtelijke onderbouwing inclusief aanvraag omgevingsvergunning.</text:p>
              </text:list-item>
            </text:list>
            <text:p text:style-name="common-al"/>
            <text:p text:style-name="common-al">U kunt de stukken elke werkdag tijdens kantooruren inzien. De stukken zijn ook digitaal te raadplegen op de website via deze <text:a xlink:href="http://www.ruimtelijkeplannen.nl/web-roo/?planidn=NL.IMRO.0718.OMVO02-ON01" xlink:type="simple">link</text:a></text:p>
            <text:p text:style-name="common-al">Tijdens de periode van terinzagelegging kan een ieder naar keuze schriftelijk of mondeling een zienswijze indienen. Zienswijzen moeten worden gericht aan Burgemeester en wethouders van Vlissingen, Postbus 3000, 4380 GV VLISSINGEN t.a.v het Team Ruimtelijke Ontwikkeling. Voor het indienen van een mondelinge zienswijze kunt u een afspraak maken met de heer L. Schmetz via e-mail <text:a xlink:href="mailto:lschmetz@vlissingen.nl" xlink:type="simple">lschmetz@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4 dcember 2024</text:span>
          </text:p>
          </text:section>
          <text:section text:name="ondertekening_id1-3-2-2-2">
            <text:p><text:span text:style-name="functie">Burgemeester en wethouders van de gemeente Vlissingen,</text:span></text:p>
            <text:p><text:span text:style-name="deze">Namens deze:</text:span></text:p>
            <text:p><text:span text:style-name="ondertekening_naam">
            <text:span text:style-name="voornaam">de burgemeester, drs. A.R.B. van den Tillaar</text:span>
            <text:span text:style-name="achternaam"/>
          </text:span></text:p>
            <text:p><text:span text:style-name="ondertekening_naam">
            <text:span text:style-name="voornaam"> de secretaris, drs. R.D.A. Wiskerke</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90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OMVO02-ON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beschikking Wet algemene bepalingen omgevingsrecht (Wabo) t.b.v. de realisatie van een zonneweide en een energie-opslagsysteem nabij de Krukweg, Europaweg, Engelandweg en de Sloeweg Noord</meta:user-defined>
    <meta:user-defined meta:name="OVERHEIDop.datumEindeReactietermijn">2025-01-16</meta:user-defined>
    <meta:user-defined meta:name="OVERHEIDop.TilID/OVERHEIDop.terinzageleggingOP">til-2024-36518</meta:user-defined>
    <meta:user-defined meta:name="DCTERMS.W3CDTF/DCTERMS.available">2024-12-04</meta:user-defined>
    <meta:user-defined meta:name="DCTERMS.W3CDTF/OVERHEIDop.jaargang">2024</meta:user-defined>
    <meta:user-defined meta:name="OVERHEIDop.publicationIssue">509087</meta:user-defined>
    <meta:user-defined meta:name="OVERHEIDop.GmbID/DC.identifier">gmb-2024-509087</meta:user-defined>
    <meta:user-defined meta:name="OVERHEIDop.versieInformatie"/>
  </office:meta>
</office:document-meta>
</file>