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Officiële opening nieuwbouw Stadsbeheer Vliss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Officiële opening nieuwbouw Stadsbeheer Vlissingen</text:p>
            <text:p text:style-name="common-al">Naam organisator:  Gemeente Vlissingen</text:p>
            <text:p text:style-name="common-al">Voor de locatie:  Marie Curieweg 27 te Ritthem</text:p>
            <text:p text:style-name="common-al">Korte omschrijving: Het openen van het nieuwe pand voor Stadsbeheer Vlissingen</text:p>
            <text:p text:style-name="common-al">Datum evenement:  Donderdag 12 december 2024 van 17:00 uur tot 20:00 uur </text:p>
            <text:p text:style-name="common-al">Verzenddatum:  2 december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908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8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8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Officiële opening nieuwbouw Stadsbeheer Vlissingen</meta:user-defined>
    <meta:user-defined meta:name="DCTERMS.W3CDTF/DCTERMS.available">2024-12-04</meta:user-defined>
    <meta:user-defined meta:name="DCTERMS.W3CDTF/OVERHEIDop.jaargang">2024</meta:user-defined>
    <meta:user-defined meta:name="OVERHEIDop.publicationIssue">509086</meta:user-defined>
    <meta:user-defined meta:name="OVERHEIDop.GmbID/DC.identifier">gmb-2024-509086</meta:user-defined>
    <meta:user-defined meta:name="OVERHEIDop.versieInformatie"/>
  </office:meta>
</office:document-meta>
</file>