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evenhovenseweg 15 in Ter Aar -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seweg 15 in Ter Aar - zaaknummer Z2024-00002927 - sloopmelding voor het slopen van een schuur- ingekomen 29 november 2024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908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8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927</meta:user-defined>
    <dc:language>nl</dc:language>
    <meta:user-defined meta:name="OVERHEIDop.locatietype/OVERHEIDop.gebiedsmarkering">Punt</meta:user-defined>
    <meta:user-defined meta:name="DC.title">Sloopmelding Zevenhovenseweg 15 in Ter Aar - het slopen van een schuu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081</meta:user-defined>
    <meta:user-defined meta:name="OVERHEIDop.GmbID/DC.identifier">gmb-2024-509081</meta:user-defined>
    <meta:user-defined meta:name="OVERHEIDop.versieInformatie"/>
  </office:meta>
</office:document-meta>
</file>