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houten kozijnen voor aluminium, realiseren aanbouw en slopen garage, Alberdingk Thijmlaan 12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81 </text:p>
            <text:p text:style-name="common-al"> Omschrijving: vervangen houten kozijnen voor aluminium, realiseren aanbouw en slopen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2 5615EB Eindhoven</text:p>
              </text:list-item>
            </text:list>
            <text:p text:style-name="common-al"> Datum ontvangst: 2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0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81</meta:user-defined>
    <meta:user-defined meta:name="DCTERMS.abstract">vervangen houten kozijnen voor aluminium, realiseren aanbouw en slopen garage</meta:user-defined>
    <dc:language>nl</dc:language>
    <meta:user-defined meta:name="OVERHEIDop.locatietype/OVERHEIDop.gebiedsmarkering">Punt</meta:user-defined>
    <meta:user-defined meta:name="DC.title">Ingediende aanvraag omgevingsvergunning: vervangen houten kozijnen voor aluminium, realiseren aanbouw en slopen garage, Alberdingk Thijmlaan 12 5615EB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79</meta:user-defined>
    <meta:user-defined meta:name="OVERHEIDop.GmbID/DC.identifier">gmb-2024-509079</meta:user-defined>
    <meta:user-defined meta:name="OVERHEIDop.versieInformatie"/>
  </office:meta>
</office:document-meta>
</file>