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3-1-1">
      <style:table-column-properties style:rel-column-width="9*"/>
    </style:style>
    <style:style style:family="table-column" style:parent-style-name="colspec" style:name="id1-3-2-2-3-4-13-1-2">
      <style:table-column-properties style:rel-column-width="69*"/>
    </style:style>
    <style:style style:family="table-column" style:parent-style-name="colspec" style:name="id1-3-2-2-3-4-13-1-3">
      <style:table-column-properties style:rel-column-width="3*"/>
    </style:style>
    <style:style style:family="table-column" style:parent-style-name="colspec" style:name="id1-3-2-2-3-4-13-1-4">
      <style:table-column-properties style:rel-column-width="9*"/>
    </style:style>
    <style:style style:family="table-column" style:parent-style-name="colspec" style:name="id1-3-2-2-3-4-17-1-1">
      <style:table-column-properties style:rel-column-width="9*"/>
    </style:style>
    <style:style style:family="table-column" style:parent-style-name="colspec" style:name="id1-3-2-2-3-4-17-1-2">
      <style:table-column-properties style:rel-column-width="69*"/>
    </style:style>
    <style:style style:family="table-column" style:parent-style-name="colspec" style:name="id1-3-2-2-3-4-17-1-3">
      <style:table-column-properties style:rel-column-width="3*"/>
    </style:style>
    <style:style style:family="table-column" style:parent-style-name="colspec" style:name="id1-3-2-2-3-4-17-1-4">
      <style:table-column-properties style:rel-column-width="9*"/>
    </style:style>
    <style:style style:family="table-column" style:parent-style-name="colspec" style:name="id1-3-2-2-3-4-19-1-1">
      <style:table-column-properties style:rel-column-width="9*"/>
    </style:style>
    <style:style style:family="table-column" style:parent-style-name="colspec" style:name="id1-3-2-2-3-4-19-1-2">
      <style:table-column-properties style:rel-column-width="69*"/>
    </style:style>
    <style:style style:family="table-column" style:parent-style-name="colspec" style:name="id1-3-2-2-3-4-19-1-3">
      <style:table-column-properties style:rel-column-width="3*"/>
    </style:style>
    <style:style style:family="table-column" style:parent-style-name="colspec" style:name="id1-3-2-2-3-4-19-1-4">
      <style:table-column-properties style:rel-column-width="9*"/>
    </style:style>
    <style:style style:family="table-column" style:parent-style-name="colspec" style:name="id1-3-2-2-3-4-24-1-1">
      <style:table-column-properties style:rel-column-width="9*"/>
    </style:style>
    <style:style style:family="table-column" style:parent-style-name="colspec" style:name="id1-3-2-2-3-4-24-1-2">
      <style:table-column-properties style:rel-column-width="69*"/>
    </style:style>
    <style:style style:family="table-column" style:parent-style-name="colspec" style:name="id1-3-2-2-3-4-24-1-3">
      <style:table-column-properties style:rel-column-width="4*"/>
    </style:style>
    <style:style style:family="table-column" style:parent-style-name="colspec" style:name="id1-3-2-2-3-4-24-1-4">
      <style:table-column-properties style:rel-column-width="8*"/>
    </style:style>
  </office:automatic-styles>
  <office:body>
    <office:text>
      <text:p text:style-name="new_page_staatscourant"/>
      <text:p text:style-name="single-kop-titel">Verordening afvalstoffenheffing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artikel 229, eerste lid, aanhef en onderdelen a en b, van de Gemeentewet en artikel 15:33 van de Wet milieubeheer;</text:p>
            <text:p text:style-name="al">BESLUIT</text:p>
            <text:p text:style-name="al">vast te stellen de volgende verordening:</text:p>
            <text:p text:style-name="al">Verordening op de heffing en de invordering van afvalstoffenheffing Eemsdelta 2025</text:p>
            <text:p text:style-name="al">(Verordening afvalstoffenheffing Eemsdelta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minicontainer: het van gemeentewege voor de inzameling van groente-, fruit- en tuinafval en/of restafval verstrekte inzamelmiddel;</text:p>
              <text:p text:style-name="al">b. verzamelcontainer: het van gemeentewege voor de inzameling van groente-, fruit- en tuinafval en/of restafval verstrekt inzamelmiddel ten behoeve van een groep van percelen;</text:p>
              <text:p text:style-name="al">c. bioafval: dat deel van de huishoudelijke afvalstoffen dat van organische oorsprong is, beperkt is van omvang en apart wordt ingezameld. Ook wel bekend als groente-, fruit- en tuinafval en (gekookte) etensresten;</text:p>
              <text:p text:style-name="al">d. restafval: huishoudelijk afval dat niet gescheiden kan worden ingeleverd; </text:p>
              <text:p text:style-name="al">e. groep van percelen: een groep van meerdere percelen waarvoor gemeenschappelijk gebruik wordt gemaakt van één of meerdere verzamelcontainers; </text:p>
              <text:p text:style-name="al">f.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item text:style-override="id1-3-2-2-2-5-2-2">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en 1.2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3 van de tarieventabel is verschuldigd bij de aanvang van de dienstverlening. De belasting wordt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2-9" text:style-name="artikel">
              <text:p text:style-name="artikel_kop_titel"><text:span text:style-name="artikel_kop_label">Artikel</text:span> <text:span text:style-name="artikel_kop_nr">10.</text:span> Vrijstellingen</text:p>
              <text:p text:style-name="al">Een belastingplichtige met een medische indicatie, zoals beschreven in het uitvoeringsbesluit in de afvalverordening, ontvangt 50% vermindering op de variabele kosten van het totaal aangeboden kilo's van het aangeboden afval.</text:p>
            </text:section>
            <text:section text:name="artikel_id1-3-2-2-2-10" text:style-name="artikel">
              <text:p text:style-name="artikel_kop_titel"><text:span text:style-name="artikel_kop_label">Artikel</text:span> <text:span text:style-name="artikel_kop_nr">11.</text:span> Termijnen van betaling van de belasting bedoeld in hoofdstuk 1.1 en 1.2 van de tarieventabel</text:p>
              <text:list text:style-name="id1-3-2-2-2-10-2">
                <text:list-item text:style-override="id1-3-2-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10-2-3">
                  <text:number>3.</text:number>
                  <text:p text:style-name="al">De Algemene termijnenwet is niet van toepassing op de bovengenoemde termijnen.</text:p>
                </text:list-item>
              </text:list>
            </text:section>
            <text:section text:name="artikel_id1-3-2-2-2-11" text:style-name="artikel">
              <text:p text:style-name="artikel_kop_titel"><text:span text:style-name="artikel_kop_label">Artikel</text:span> <text:span text:style-name="artikel_kop_nr">12.</text:span> Termijnen van betaling van de belasting bedoeld in hoofdstuk 1.3 van de tarieventabel</text:p>
              <text:list text:style-name="id1-3-2-2-2-11-2">
                <text:list-item text:style-override="id1-3-2-2-2-11-2-1">
                  <text:number>1.</text:number>
                  <text:p text:style-name="al">In afwijking van artikel 9, eerste lid, van de Invorderingswet 1990 moet de belasting bedoeld in hoofdstuk 1.3 worden betaald ingeval de kennisgeving bedoeld in artikel 9: </text:p>
                  <text:list text:style-name="id1-3-2-2-2-11-2-1-3">
                    <text:list-item text:style-override="id1-3-2-2-2-11-2-1-3-1">
                      <text:number>a.</text:number>
                      <text:p text:style-name="al">mondeling wordt gedaan, op het moment van het doen van de kennisgeving;</text:p>
                    </text:list-item>
                    <text:list-item text:style-override="id1-3-2-2-2-11-2-1-3-2">
                      <text:number>b.</text:number>
                      <text:p text:style-name="al">schriftelijk wordt gedaan, op het moment van uitreiken van de kennisgeving, dan wel in geval van toezending daarvan, binnen 30 dagen na de dagtekening van de kennisgeving</text:p>
                    </text:list-item>
                    <text:list-item text:style-override="id1-3-2-2-2-11-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2-11-2-1-3-4">
                      <text:number>d.</text:number>
                      <text:p text:style-name="al">langs elektronische weg na indiening van de aanvraag wordt gedaan, binnen 30 dagen na dagtekening van kennisgeving.</text:p>
                    </text:list-item>
                  </text:list>
                </text:list-item>
                <text:list-item text:style-override="id1-3-2-2-2-11-2-2">
                  <text:number>2.</text:number>
                  <text:p text:style-name="al">De Algemene termijnenwet is niet van toepassing op de in het eerste lid gestelde termijnen.</text:p>
                </text:list-item>
              </text:list>
            </text:section>
            <text:section text:name="artikel_id1-3-2-2-2-12" text:style-name="artikel">
              <text:p text:style-name="artikel_kop_titel"><text:span text:style-name="artikel_kop_label">Artikel</text:span> <text:span text:style-name="artikel_kop_nr">13.</text:span> Kwijtschelding</text:p>
              <text:list text:style-name="id1-3-2-2-2-12-2">
                <text:list-item text:style-override="id1-3-2-2-2-12-2-1">
                  <text:number>1.</text:number>
                  <text:p text:style-name="al">Bij de invordering van de afvalstoffenheffing kan op verzoek kwijtschelding worden verleend voor een bedrag van maximaal € 303,31 (Vast tarief+ ( gemiddeld aantal ledigingen* tarief ledigingen) + ( gemiddeld aantal kilo's * tarief per kilo)) per kalenderjaar. </text:p>
                </text:list-item>
                <text:list-item text:style-override="id1-3-2-2-2-12-2-2">
                  <text:number>2.</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4.</text:span> Overgangsrecht</text:p>
              <text:p text:style-name="al">De Verordening afvalstoffenheffing Eemsdelta 2024 van 13 december 2023 wordt ingetrokken met ingang van de in artikel 15, tweede lid genoemde datum van ingang van de heffing, maar zij blijft van toepassing op de belastbare feiten die zich voor die datum hebben voorgedaan.</text:p>
            </text:section>
            <text:section text:name="artikel_id1-3-2-2-3-3" text:style-name="artikel">
              <text:p text:style-name="artikel_kop_titel"><text:span text:style-name="artikel_kop_label">Artikel</text:span> <text:span text:style-name="artikel_kop_nr">15.</text:span> Inwerkingtreding</text:p>
              <text:list text:style-name="id1-3-2-2-3-3-2">
                <text:list-item text:style-override="id1-3-2-2-3-3-2-1">
                  <text:number>1.</text:number>
                  <text:p text:style-name="al">Deze verordening treedt in werking met ingang van de achtste dag na die van de bekendmaking.</text:p>
                </text:list-item>
                <text:list-item text:style-override="id1-3-2-2-3-3-2-2">
                  <text:number>2.</text:number>
                  <text:p text:style-name="al">De datum van ingang van de heffing is 1 januari 2025.</text:p>
                </text:list-item>
              </text:list>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afvalstoffenheffing Eemsdelta 2025.</text:p>
              <text:p text:style-name="al">Aldus besloten in de openbare vergadering van 21 november 2024.</text:p>
              <text:p text:style-name="al">De raad van de gemeente Eemsdelta</text:p>
              <text:p text:style-name="al">B. VisserVoorzitter</text:p>
              <text:p text:style-name="al">T.G.C. Kramer-Klein</text:p>
              <text:p text:style-name="al">Griffier</text:p>
              <text:p text:style-name="al">
              <text:span text:style-name="nadrukvet">Tarieventabel behorende bij de verordening Afvalstoffenheffing Eemsdelta 2025</text:span>
            </text:p>
              <text:p text:style-name="al">
              <text:span text:style-name="nadrukvet">Algemeen</text:span>
            </text:p>
              <text:p text:style-name="al">De bedragen genoemd in deze tabel zijn inclusief omzetbelasting indien deze verschuldigd is en hebben betrekking op het kalenderjaar (tenzij anders benoemd).</text:p>
              <text:p text:style-name="al">
              <text:span text:style-name="nadrukvet">Hoofdstuk 1 Maatstaven en tarieven afvalstoffenheffing</text:span>
            </text:p>
              <text:p text:style-name="al">
              <text:span text:style-name="nadrukvet">Hoofdstuk 1.1 Maatstaven en jaarlijkse tarieven afvalstoffenheffing</text:span>
            </text:p>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205,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30</text:p>
                    </table:table-cell>
                  </table:table-row>
                </table:table>
                <text:p text:style-name="table_bottom"/>
              </text:section>
              <text:p text:style-name="al"/>
              <text:p text:style-name="al">
              <text:span text:style-name="nadrukvet">Hoofdstuk 1.2 Maatstaven en overige tarieven afvalstoffenheffing periodieke inzameling</text:span>
            </text:p>
              <text:p text:style-name="al"/>
              <text:section text:name="table_id1-3-2-2-3-4-17" text:style-name="table">
                <text:p text:style-name="table_top"/>
                <table:table table:style-name="tgroup">
                  <table:table-column table:style-name="id1-3-2-2-3-4-17-1-1"/>
                  <table:table-column table:style-name="id1-3-2-2-3-4-17-1-2"/>
                  <table:table-column table:style-name="id1-3-2-2-3-4-17-1-3"/>
                  <table:table-column table:style-name="id1-3-2-2-3-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percelen die beschikken over één of meerdere afvalcontainers voorrestafval en een bio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lediging van een container van 1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lediging van 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kilogram ingezameld restafval </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Bedrag per kg en aantal ledigingen</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er lediging van een container van 18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Per lediging van een container van 24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Per kilogram ingezameld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amel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storten van restafval en bioafval in een (ondergrondse) verzamelcontainer voor percelen die niet zelf over een restcontainer beschikken en die gebruik maken van een verzamelcontainer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2,76</text:p>
                    </table:table-cell>
                  </table:table-row>
                </table:table>
                <text:p text:style-name="table_bottom"/>
              </text:section>
              <text:p text:style-name="al"/>
              <text:section text:name="table_id1-3-2-2-3-4-19" text:style-name="table">
                <text:p text:style-name="table_top"/>
                <table:table table:style-name="tgroup">
                  <table:table-column table:style-name="id1-3-2-2-3-4-19-1-1"/>
                  <table:table-column table:style-name="id1-3-2-2-3-4-19-1-2"/>
                  <table:table-column table:style-name="id1-3-2-2-3-4-19-1-3"/>
                  <table:table-column table:style-name="id1-3-2-2-3-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herkennings</text:span>
                        <text:span text:style-name="nadrukvet">- en registratiesyst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ledigingen per perceel, dat niet behoort tot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gewicht van de periodiek ingezamelde afvalstoffen per inzamelbeurt per perceel, dat niet behoort tot een groep van percelen, waarvoor gebruik wordt gemaakt van een verzamelcontainer, wordt vastgesteld als het verschil van het gewicht van de betreffende container vóór lediging en het gewicht na le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tijdens enige inzamelbeurt door een calamiteit of door een technische storing van de inzamelauto of van de op de inzamelauto geplaatste containerherkennings- of registratieapparatuur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restafval van dit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 Maatstaven en overige tarieven afvalstoffenheffing </text:span>
            </text:p>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vraag inzamelen van grof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m3 boven 2m3</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hoofdstuk 1.1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een maximum van 5 m3</text:p>
                    </table:table-cell>
                    <table:table-cell table:style-name="entry" table:number-rows-spanned="1" table:number-columns-spanned="1">
                      <text:p text:style-name="table_al">€</text:p>
                    </table:table-cell>
                    <table:table-cell table:style-name="entry" table:number-rows-spanned="1" table:number-columns-spanned="1">
                      <text:p text:style-name="table_al">57,9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Kerstbomen, maximaal 1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aangewezen plaats (milieustraat),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er grootte van de hoeveelheid van een kofferbak</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8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Met dien verstande dat de eerste drie keer waarbij huishoudelijke afvalstoffen wordt achtergelaten gratis zijn. Maximaal 2 m³ of 500 kg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Dakbedekking (bitumen)</text:p>
                      <text:p text:style-name="table_al">Puin </text:p>
                      <text:p text:style-name="table_al">Bouw- en sloopafval</text:p>
                      <text:p text:style-name="table_al">Bielzen, schuttingen en houten afzettingen</text:p>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Ter grootte van de hoeveelheid van een kofferbak </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8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5</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Gescheiden afvalstromen, zoals papier, glas, textiel en metalen</text:p>
                      <text:p text:style-name="table_al">Asbest en/of asbestverdachte materialen, voorzien van de gemeentelijke sloopmelding en ingepakt volgens de geldende richtlijnen</text:p>
                      <text:p text:style-name="table_al">Grof groenafval</text:p>
                      <text:p text:style-name="table_al">Afgedankte elektrische en elektronische apparaten</text:p>
                      <text:p text:style-name="table_al">Personenautobanden zonder velg (maximaal 4 stuks)</text:p>
                      <text:p text:style-name="table_al">Frituurv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Personenautobanden met velg, per band (maximaal 4 stuks)</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CA-dep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kca-depot) van:</text:p>
                      <text:p text:style-name="table_al">Klein chemisch afval uit huishouden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nverminderd het bepaalde in hoofdstuk 1.1 en voorgaande bepalingen bedraagt de belasting op het aanbieden van Klein chemisch afval (kca) op afroep, maximaal twee keer per kalender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90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afvalstoffenheffing Eemsdelta 2025</meta:user-defined>
    <dc:language>nl</dc:language>
    <meta:user-defined meta:name="OVERHEIDop.locatietype/OVERHEIDop.gebiedsmarkering">Gemeente</meta:user-defined>
    <meta:user-defined meta:name="DC.title">Verordening afvalstoffenheffing Eemsdelta 2025</meta:user-defined>
    <meta:user-defined meta:name="DCTERMS.W3CDTF/DCTERMS.available">2024-12-31</meta:user-defined>
    <meta:user-defined meta:name="DCTERMS.W3CDTF/OVERHEIDop.jaargang">2024</meta:user-defined>
    <meta:user-defined meta:name="OVERHEIDop.publicationIssue">509078</meta:user-defined>
    <meta:user-defined meta:name="OVERHEIDop.betreftRegeling">CVDR728313_1</meta:user-defined>
    <meta:user-defined meta:name="xs:date/OVERHEIDop.startdatum">2025-01-01</meta:user-defined>
    <meta:user-defined meta:name="OVERHEIDop.GmbID/DC.identifier">gmb-2024-509078</meta:user-defined>
    <meta:user-defined meta:name="OVERHEIDop.versieInformatie"/>
  </office:meta>
</office:document-meta>
</file>