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erleende omgevingsvergunning ‘Heidijk 12, Vlijmen’ en besluit hogere grenswaarden geluid</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22 november 2024 besloot om de omgevingsvergunning ‘Heidijk 12, Vlijmen’ (NL.IMRO.0797.Heidijk12a-OV01) te verlenen. Het bijbehorende besluit hogere grenswaarden geluid is verleend op 16 september 2024.</text:p>
            <text:p text:style-name="common-al">Deze besluiten maken de bouw van een vrijstaande woning mogelijk. De woning is gepland ten noorden van de woning aan de Heidijk 12 in Vlijmen, op het perceel kadastraal bekend als gemeente Vlijmen, sectie H, perceel 3658.</text:p>
            <text:p text:style-name="common-al">
            <text:span text:style-name="nadrukvet">Inzage</text:span>
          </text:p>
            <text:p text:style-name="common-al">De omgevingsvergunning en het besluit hogere grenswaarden geluid liggen met ingang van 5 december 2024 gedurende zes weken ter inzage. U kunt de stukken tijdens openingstijden digitaal inzien in het gemeentehuis in Vlijmen. Een digitale versie van het omgevingsvergunning is raadpleegbaar via <text:a xlink:href="http://www.heusden.nl" xlink:type="simple">www.heusden.nl</text:a> en op de landelijke websites <text:a xlink:href="http://www.ruimtelijkeplannen.nl/?planidn=NL.IMRO.0797.Heidijk12a-OV01" xlink:type="simple">ruimtelijkeplannen</text:a>.nl en <text:a xlink:href="https://omgevingswet.overheid.nl/regels-op-de-kaart/document?documentID=NL.IMRO.0797.Heidijk12a-OV01" xlink:type="simple">Omgevingswet.overheid.nl/regels-op-de-kaart</text:a>.</text:p>
            <text:p text:style-name="common-al">
            <text:span text:style-name="nadrukvet">Beroep</text:span>
          </text:p>
            <text:p text:style-name="common-al">Tegen deze besluiten kan beroep worden ingediend door belanghebbenden die een zienswijze hebben ingediend, of die niet kan worden verweten dat zij geen zienswijze hebben ingediend. De termijn voor het indienen van een beroepschrift bedraagt zes weken, gerekend vanaf de dag nadat dit besluit ter inzage is gele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text:p>
            <text:p text:style-name="common-al">Het beroepschrift tegen de omgevingsvergunning dient u in bij de Rechtbank Oost-Brabant, team Bestuursrecht, Postbus 90125, 5200 MA ’s-Hertogenbosch. U kunt ook een digitaal beroepschrift of verzoekschrift indienen via <text:a xlink:href="http://loket.rechtspraak.nl/bestuursrecht" xlink:type="simple">http://loket.rechtspraak.nl/bestuursrecht</text:a>. Daarvoor moet u wel beschikken over een elektronische handtekening (DigiD). Op de website vindt u de precieze voorwaarden.</text:p>
            <text:p text:style-name="common-al">Het beroepschrift tegen het besluit hogere grenswaarden geluid dient u in bij de Afdeling bestuursrechtspraak van de Raad van State, Postbus 20019, 2500 EA Den Haag. U kunt ook digitaal beroep instellen via: <text:a xlink:href="https://loket.raadvanstate.nl/digitaal-loket/" xlink:type="simple">https://loket.raadvanstate.nl/digitaal-loket/</text:a></text:p>
            <text:p text:style-name="common-al">
            <text:span text:style-name="nadrukvet">Inwerkingtreding en voorlopige voorziening</text:span>
          </text:p>
            <text:p text:style-name="common-al">De omgevingsvergunning treedt in werking nadat de termijn van zes weken voor het indienen van een beroepschrift is verstreken. Het indienen van een beroepschrift schorst de inwerkingtreding niet. Om dat te voorkomen kan een belanghebbende die een beroepschrift heeft ingediend, bij de Voorzieningenrechter van de Rechtbank om een voorlopige voorziening vragen. Het besluit treedt dan pas in werking nadat de Voorzieningenrechter uitspraak heeft gedaan. Het aanvragen van een voorlopige voorziening kan tegelijk met of na het indienen van een beroepschrift bij bovengenoemde rechtbank.</text:p>
            <text:p text:style-name="last-al">Het besluit hogere grenswaarden treedt in werking na de bekendmaking. Een ingesteld beroep schorst de inwerkingtreding niet. Wel is het gedurende de beroepstermijn mogelijk de voorzitter van de Afdeling bestuursrechtspraak van de Raad van State schriftelijk te verzoeken om een voorlopige voorziening te treffen. Indien een dergelijk verzoek is gedaan, wordt de inwerkingtreding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90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sden – verleende omgevingsvergunning ‘Heidijk 12, Vlijmen’ en besluit hogere grenswaarden geluid</meta:user-defined>
    <meta:user-defined meta:name="OVERHEIDop.datumEindeReactietermijn">2025-01-15</meta:user-defined>
    <meta:user-defined meta:name="OVERHEIDop.terinzageleggingBG">https://www.heusden.nl/organisatie-bestuur/digitaal-ter-inzage</meta:user-defined>
    <meta:user-defined meta:name="DCTERMS.W3CDTF/DCTERMS.available">2024-12-04</meta:user-defined>
    <meta:user-defined meta:name="DCTERMS.W3CDTF/OVERHEIDop.jaargang">2024</meta:user-defined>
    <meta:user-defined meta:name="OVERHEIDop.publicationIssue">509074</meta:user-defined>
    <meta:user-defined meta:name="OVERHEIDop.GmbID/DC.identifier">gmb-2024-509074</meta:user-defined>
    <meta:user-defined meta:name="OVERHEIDop.versieInformatie"/>
  </office:meta>
</office:document-meta>
</file>