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oor “Vlissingen Schittert “ op de Oude markt in Vlissingen in de periode van 13 december 2024 tot en met 3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Schittert”</text:p>
            <text:p text:style-name="common-al">Naam organisator: The Ballroom, Oude Markt 41 in Vlissingen</text:p>
            <text:p text:style-name="common-al">Voor de locatie: de Oude markt in Vlissingen </text:p>
            <text:p text:style-name="common-al">Korte omschrijving: Een schaatsbaan voor kinderen en ander kerst- en wintervermaak</text:p>
            <text:p text:style-name="common-al">Datum evenement: van 13 december 2024 tot en met 3 januari 2025.</text:p>
            <text:p text:style-name="common-al">Tijdstippen: 10:00 uur tot en met 20: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0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voor “Vlissingen Schittert “ op de Oude markt in Vlissingen in de periode van 13 december 2024 tot en met 3 januari 2025</meta:user-defined>
    <meta:user-defined meta:name="DCTERMS.W3CDTF/DCTERMS.available">2024-12-04</meta:user-defined>
    <meta:user-defined meta:name="DCTERMS.W3CDTF/OVERHEIDop.jaargang">2024</meta:user-defined>
    <meta:user-defined meta:name="OVERHEIDop.publicationIssue">509070</meta:user-defined>
    <meta:user-defined meta:name="OVERHEIDop.GmbID/DC.identifier">gmb-2024-509070</meta:user-defined>
    <meta:user-defined meta:name="OVERHEIDop.versieInformatie"/>
  </office:meta>
</office:document-meta>
</file>