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amenvoegen van twee woningen naar één aan Marialaan 79 5541C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2-2024 een omgevingsvergunning verleend. De gemeente geeft hiermee toestemming voor het samenvoegen van twee woningen naar één aan Marialaan 79 5541CC Reusel. Het kenmerk van de gemeente voor deze zaak is 166745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0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19</meta:user-defined>
    <meta:user-defined meta:name="DCTERMS.abstract">samenvoegen van twee woningen naar één</meta:user-defined>
    <dc:language>nl</dc:language>
    <meta:user-defined meta:name="OVERHEIDop.locatietype/OVERHEIDop.gebiedsmarkering">Vlak</meta:user-defined>
    <meta:user-defined meta:name="OVERHEIDop.locatietype/OVERHEIDop.gebiedsmarkering">Punt</meta:user-defined>
    <meta:user-defined meta:name="DC.title">Vergunning voor het samenvoegen van twee woningen naar één aan Marialaan 79 5541CC Reusel</meta:user-defined>
    <meta:user-defined meta:name="DCTERMS.W3CDTF/DCTERMS.available">2024-12-04</meta:user-defined>
    <meta:user-defined meta:name="DCTERMS.W3CDTF/OVERHEIDop.jaargang">2024</meta:user-defined>
    <meta:user-defined meta:name="OVERHEIDop.publicationIssue">509069</meta:user-defined>
    <meta:user-defined meta:name="OVERHEIDop.GmbID/DC.identifier">gmb-2024-509069</meta:user-defined>
    <meta:user-defined meta:name="OVERHEIDop.versieInformatie"/>
  </office:meta>
</office:document-meta>
</file>