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Loods of Stock” in de Machinefabriek aan de Willem Ruysstraat 102 in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Loods of Stock” </text:p>
            <text:p text:style-name="common-al">Naam organisator: Stichting EFMK</text:p>
            <text:p text:style-name="common-al">Voor de locatie:  de Machinefabriek aan de Willem Ruysstraat 102 in Vlissingen.</text:p>
            <text:p text:style-name="common-al">Korte omschrijving: Kledingbeurs voor de minima </text:p>
            <text:p text:style-name="common-al">Datum evenement: woensdag 11 december tot en met vrijdag 13 december 2024</text:p>
            <text:p text:style-name="common-al">Tijdstip: 15:00 uur tot en met 21:00 uur</text:p>
            <text:p text:style-name="common-al">Verzenddatum: maandag 2 december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906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6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gunningverlening “Loods of Stock” in de Machinefabriek aan de Willem Ruysstraat 102 in Vlissingen</meta:user-defined>
    <meta:user-defined meta:name="DCTERMS.W3CDTF/DCTERMS.available">2024-12-04</meta:user-defined>
    <meta:user-defined meta:name="DCTERMS.W3CDTF/OVERHEIDop.jaargang">2024</meta:user-defined>
    <meta:user-defined meta:name="OVERHEIDop.publicationIssue">509060</meta:user-defined>
    <meta:user-defined meta:name="OVERHEIDop.GmbID/DC.identifier">gmb-2024-509060</meta:user-defined>
    <meta:user-defined meta:name="OVERHEIDop.versieInformatie"/>
  </office:meta>
</office:document-meta>
</file>