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98, 5554N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4 een aanvraag omgevingsvergunning ontvangen.</text:p>
            <text:p text:style-name="common-al">Het betreft een aanvraag op locatie Dommelseweg 198, 5554NV Valkenswaard met omschrijving "wijzigen bestaande bouwvergunning" en zaaknummer <text:span text:style-name="nadrukvet">194161</text:span>.</text:p>
            <text:p text:style-name="common-al">De zaak is geregistreerd onder nummer 1941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0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161</meta:user-defined>
    <meta:user-defined meta:name="DCTERMS.abstract">wijzigen bestaande bouwvergunning, Dommelseweg 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melseweg 198, 5554NV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8</meta:user-defined>
    <meta:user-defined meta:name="OVERHEIDop.GmbID/DC.identifier">gmb-2024-509058</meta:user-defined>
    <meta:user-defined meta:name="OVERHEIDop.versieInformatie"/>
  </office:meta>
</office:document-meta>
</file>