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a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De Brink 31; het aanleggen en gebruiken van een gesloten bodemenergiesysteem; </text:p>
              </text:list-item>
              <text:list-item text:style-override="id1-3-2-1-1-3-2">
                <text:number>•</text:number>
                <text:p text:style-name="al">Werkdroger 1; het vervangen van een warmtapwater installatie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op afspraak inzien bij de publieksbalie in het gemeentehuis van La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90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57</meta:user-defined>
    <meta:user-defined meta:name="OVERHEIDop.GmbID/DC.identifier">gmb-2024-509057</meta:user-defined>
    <meta:user-defined meta:name="OVERHEIDop.versieInformatie"/>
  </office:meta>
</office:document-meta>
</file>