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56, 9981VC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4 een aanvraag ontvangen voor het bouwen van een koelloods op de locatie Emmaweg 56, 9981VC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90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4</meta:user-defined>
    <meta:user-defined meta:name="DCTERMS.abstract">het bouwen van een koelloods, Emmaweg 56, 9981VC Uithuizen (29 november 2024)</meta:user-defined>
    <dc:language>nl</dc:language>
    <meta:user-defined meta:name="OVERHEIDop.locatietype/OVERHEIDop.gebiedsmarkering">Vlak</meta:user-defined>
    <meta:user-defined meta:name="DC.title">Ontvangst aanvraag omgevingsvergunning, Emmaweg 56, 9981VC Uit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56</meta:user-defined>
    <meta:user-defined meta:name="OVERHEIDop.GmbID/DC.identifier">gmb-2024-509056</meta:user-defined>
    <meta:user-defined meta:name="OVERHEIDop.versieInformatie"/>
  </office:meta>
</office:document-meta>
</file>