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79, 1861 PC Bergen (NH), het, na sloop, bouwen van een woning, datum ontvangst 22 november 2024 (Z2024-00007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905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5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5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48</meta:user-defined>
    <meta:user-defined meta:name="DCTERMS.abstract">Herenweg 79, 1861 PC Bergen (NH), het, na sloop, bouwen van een woning, datum ontvangst 22 november 2024 (Z2024-00007148)</meta:user-defined>
    <dc:language>nl</dc:language>
    <meta:user-defined meta:name="OVERHEIDop.locatietype/OVERHEIDop.gebiedsmarkering">Vlak</meta:user-defined>
    <meta:user-defined meta:name="DC.title">Gemeente Bergen, ontvangen aanvraag omgevingsvergunning, Herenweg 79, 1861 PC Bergen (NH), het, na sloop, bouwen van een woning, datum ontvangst 22 november 2024 (Z2024-00007148)</meta:user-defined>
    <meta:user-defined meta:name="DCTERMS.W3CDTF/DCTERMS.available">2024-12-04</meta:user-defined>
    <meta:user-defined meta:name="DCTERMS.W3CDTF/OVERHEIDop.jaargang">2024</meta:user-defined>
    <meta:user-defined meta:name="OVERHEIDop.publicationIssue">509054</meta:user-defined>
    <meta:user-defined meta:name="OVERHEIDop.GmbID/DC.identifier">gmb-2024-509054</meta:user-defined>
    <meta:user-defined meta:name="OVERHEIDop.versieInformatie"/>
  </office:meta>
</office:document-meta>
</file>