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5 bomen aan Voorhof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of, Delft| het vellen van 5 bomen | 02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905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4-004062</meta:user-defined>
    <meta:user-defined meta:name="DCTERMS.abstract">Voorhof vellen 5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llen van 5 bomen aan Voorhof, Delf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53</meta:user-defined>
    <meta:user-defined meta:name="OVERHEIDop.GmbID/DC.identifier">gmb-2024-509053</meta:user-defined>
    <meta:user-defined meta:name="OVERHEIDop.versieInformatie"/>
  </office:meta>
</office:document-meta>
</file>