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kverhoging aan Prof. Oppenheimlaan 22, 3741 E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11-2024 een aanvraag voor een omgevingsvergunning ontvangen. De vergunning is aangevraagd voor het realiseren van een nokverhoging aan Prof. Oppenheimlaan 22, 3741 E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905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431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okverhoging aan Prof. Oppenheimlaan 22, 3741 ET Baar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51</meta:user-defined>
    <meta:user-defined meta:name="OVERHEIDop.GmbID/DC.identifier">gmb-2024-509051</meta:user-defined>
    <meta:user-defined meta:name="OVERHEIDop.versieInformatie"/>
  </office:meta>
</office:document-meta>
</file>