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ietje van Burenhof 9, 2524 J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veranda op het balkon en het plaatsen van een deur en een raam in de achtergevel</text:p>
            <text:p text:style-name="common-al"/>
            <text:p text:style-name="common-al">Ons kenmerk: VTH2024-1599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ietje van Burenhof 9, 2524 J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904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4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4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998</meta:user-defined>
    <meta:user-defined meta:name="DCTERMS.abstract">het plaatsen van een veranda op het balkon en het plaatsen van een deur en een raam in de achtergevel</meta:user-defined>
    <dc:language>nl</dc:language>
    <meta:user-defined meta:name="OVERHEIDop.locatietype/OVERHEIDop.gebiedsmarkering">Punt</meta:user-defined>
    <meta:user-defined meta:name="DC.title">Omgevingsvergunning - Aangevraagd, Grietje van Burenhof 9, 2524 JE 's-Gravenhage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047</meta:user-defined>
    <meta:user-defined meta:name="OVERHEIDop.GmbID/DC.identifier">gmb-2024-509047</meta:user-defined>
    <meta:user-defined meta:name="OVERHEIDop.versieInformatie"/>
  </office:meta>
</office:document-meta>
</file>