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outerstraat 2, 4, 6, 8, 10, 12 1097WK Amsterdam, Middenweg 514, 518, 520, 524, 528, 530, 538, 540, 542, 544, 556, 558, 562, 564 1097VE Amsterdam, Ploegstraat 175, 177, 179, 181, 183, 185, 187, 189, 191, 193, 195, 197, 199, 201, 203, 205, 207, 209, 211, 213, 215 1097WE Amsterdam, Sikkelstraat 1A, 1B, 3A, 3B, 5A, 5B, 7A, 7B 1097ZC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raamkozijnen</text:p>
            <text:p text:style-name="common-al">Besluit: verleend</text:p>
            <text:p text:style-name="common-al">Besluit verzonden op: 18-09-2024</text:p>
            <text:p text:style-name="common-al">Zaakadres: Kouterstraat 2 1097WK Amsterdam, Kouterstraat 4 1097WK Amsterdam, Kouterstraat 6 1097WK Amsterdam, Kouterstraat 8 1097WK Amsterdam, Kouterstraat 10 1097WK Amsterdam, Kouterstraat 12 1097WK Amsterdam, Middenweg 514 1097VE Amsterdam, Middenweg 518 1097VE Amsterdam, Middenweg 520 1097VE Amsterdam, Middenweg 524 1097VE Amsterdam, Middenweg 528 Amsterdam, Middenweg 530 1097VE Amsterdam, Middenweg 538 1097VE Amsterdam, Middenweg 540 1097VE Amsterdam, Middenweg 542 1097VE Amsterdam, Middenweg 544 1097VE Amsterdam, Middenweg 556 1097VE Amsterdam, Middenweg 558 1097VE Amsterdam, Middenweg 562 1097VE Amsterdam, Middenweg 564 1097VE Amsterdam, Ploegstraat 175 1097WE Amsterdam, Ploegstraat 177 1097WE Amsterdam, Ploegstraat 179 1097WE Amsterdam, Ploegstraat 181 1097WE Amsterdam, Ploegstraat 183 1097WE Amsterdam, Ploegstraat 185 1097WE Amsterdam, Ploegstraat 187 1097WE Amsterdam, Ploegstraat 189 1097WE Amsterdam, Ploegstraat 191 1097WE Amsterdam, Ploegstraat 193 1097WE Amsterdam, Ploegstraat 195 1097WE Amsterdam, Ploegstraat 197 1097WE Amsterdam, Ploegstraat 199 1097WE Amsterdam, Ploegstraat 201 1097WE Amsterdam, Ploegstraat 203 1097WE Amsterdam, Ploegstraat 205 1097WE Amsterdam, Ploegstraat 207 1097WE Amsterdam, Ploegstraat 209 1097WE Amsterdam, Ploegstraat 211 1097WE Amsterdam, Ploegstraat 213 1097WE Amsterdam, Ploegstraat 215 1097WE Amsterdam, Sikkelstraat 1A 1097ZC Amsterdam, Sikkelstraat 1B 1097ZC Amsterdam, Sikkelstraat 3A 1097ZC Amsterdam, Sikkelstraat 3B 1097ZC Amsterdam, Sikkelstraat 5A 1097ZC Amsterdam, Sikkelstraat 5B 1097ZC Amsterdam, Sikkelstraat 7A 1097ZC Amsterdam, Sikkelstraat 7B 1097ZC Amsterdam</text:p>
            <text:p text:style-name="common-al">Zaaknummer: Z2024-019769</text:p>
            <text:p text:style-name="common-al">DSO-nummer: 2024071601595</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4-019769"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09-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04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4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4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9769</meta:user-defined>
    <meta:user-defined meta:name="DCTERMS.abstract">veranderen van de raam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outerstraat 2, 4, 6, 8, 10, 12 1097WK Amsterdam, Middenweg 514, 518, 520, 524, 528, 530, 538, 540, 542, 544, 556, 558, 562, 564 1097VE Amsterdam, Ploegstraat 175, 177, 179, 181, 183, 185, 187, 189, 191, 193, 195, 197, 199, 201, 203, 205, 207, 209, 211, 213, 215 1097WE Amsterdam, Sikkelstraat 1A, 1B, 3A, 3B, 5A, 5B, 7A, 7B 1097ZC Amsterdam</meta:user-defined>
    <meta:user-defined meta:name="DCTERMS.W3CDTF/DCTERMS.available">2024-12-04</meta:user-defined>
    <meta:user-defined meta:name="DCTERMS.W3CDTF/OVERHEIDop.jaargang">2024</meta:user-defined>
    <meta:user-defined meta:name="OVERHEIDop.publicationIssue">509045</meta:user-defined>
    <meta:user-defined meta:name="OVERHEIDop.GmbID/DC.identifier">gmb-2024-509045</meta:user-defined>
    <meta:user-defined meta:name="OVERHEIDop.versieInformatie"/>
  </office:meta>
</office:document-meta>
</file>