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Jszeilen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het IJszeilen met nummer DN H760, volgens de voorwaarden opgenomen in 'Draaiboek Winterpret' - verzonden 2 decem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04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 IJszeilen, Nieuwkoop, Noordeinderpla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44</meta:user-defined>
    <meta:user-defined meta:name="OVERHEIDop.GmbID/DC.identifier">gmb-2024-509044</meta:user-defined>
    <meta:user-defined meta:name="OVERHEIDop.versieInformatie"/>
  </office:meta>
</office:document-meta>
</file>