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460, Zuidpolder fase 2 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4 is een aanvraag omgevingsvergunning ontvangen voor nieuwbouw grondgebonden woningen op erf 3 en erf 5 locatie Zuidpolder fase 2 te Barendrecht. De aanvraag is geregistreerd onder zaaknummer Z2024-00000460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0904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4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4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60</meta:user-defined>
    <meta:user-defined meta:name="DCTERMS.abstract">Betreft: nieuwbouw grondgebonden woningen op erf 3 en erf 5 [Z2024-00000460], Zuidpolder fase 2 te Barendrecht</meta:user-defined>
    <dc:language>nl</dc:language>
    <meta:user-defined meta:name="OVERHEIDop.locatietype/OVERHEIDop.gebiedsmarkering">Vlak</meta:user-defined>
    <meta:user-defined meta:name="DC.title">Kennisgeving aanvraag omgevingsvergunning Z2024-00000460, Zuidpolder fase 2 te Barendrecht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9043</meta:user-defined>
    <meta:user-defined meta:name="OVERHEIDop.GmbID/DC.identifier">gmb-2024-509043</meta:user-defined>
    <meta:user-defined meta:name="OVERHEIDop.versieInformatie"/>
  </office:meta>
</office:document-meta>
</file>