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58, Kruidentuin 9, 2991R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aanvraag omgevingsvergunning ontvangen voor het uitbreiden van de woonvoorziening van Stichting de Overburen locatie Kruidentuin 9, 2991RK Barendrecht. De aanvraag is geregistreerd onder zaaknummer Z2024-0000045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90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58</meta:user-defined>
    <meta:user-defined meta:name="DCTERMS.abstract">Betreft: het uitbreiden van de woonvoorziening van Stichting de Overburen [Z2024-00000458], Kruidentuin 9, 2991RK Barendrecht</meta:user-defined>
    <dc:language>nl</dc:language>
    <meta:user-defined meta:name="OVERHEIDop.locatietype/OVERHEIDop.gebiedsmarkering">Vlak</meta:user-defined>
    <meta:user-defined meta:name="DC.title">Kennisgeving aanvraag omgevingsvergunning Z2024-00000458, Kruidentuin 9, 2991RK Barend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041</meta:user-defined>
    <meta:user-defined meta:name="OVERHEIDop.GmbID/DC.identifier">gmb-2024-509041</meta:user-defined>
    <meta:user-defined meta:name="OVERHEIDop.versieInformatie"/>
  </office:meta>
</office:document-meta>
</file>