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rdappelloods aan Eerselseweg 16 5511KM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bouwen van een aardappelloods aan Eerselseweg 16 5511KM Knegsel. Het kenmerk van de gemeente voor deze zaak is 0770596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903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3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3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964</meta:user-defined>
    <meta:user-defined meta:name="DCTERMS.abstract">bouwen van een aardappellood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aardappelloods aan Eerselseweg 16 5511KM Knegsel</meta:user-defined>
    <meta:user-defined meta:name="DCTERMS.W3CDTF/DCTERMS.available">2024-12-04</meta:user-defined>
    <meta:user-defined meta:name="DCTERMS.W3CDTF/OVERHEIDop.jaargang">2024</meta:user-defined>
    <meta:user-defined meta:name="OVERHEIDop.publicationIssue">509035</meta:user-defined>
    <meta:user-defined meta:name="OVERHEIDop.GmbID/DC.identifier">gmb-2024-509035</meta:user-defined>
    <meta:user-defined meta:name="OVERHEIDop.versieInformatie"/>
  </office:meta>
</office:document-meta>
</file>